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en: diverse locaties te Heerlen en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(en) is/zijn ingekomen, als bedoeld in artikel 1.26 van het Bouwbesluit 2012:</text:p>
            <text:p text:style-name="common-al"> het saneren van asbest aan Op de Nobel 41, 6411 GD Heerlen<text:span text:style-name="nadrukvet"/>(datum<text:span text:style-name="nadrukvet"/> ontvangst <text:span text:style-name="nadrukvet"/> 19-03-2019 , dossiernummer  9187)</text:p>
            <text:p text:style-name="common-al">het saneren van asbest aan Jerichostraat 41, 6418 ET Heerlen (datum ontvangst 18-03-2019, dossiernummer 9179)</text:p>
            <text:p text:style-name="common-al">het saneren van asbest aan Kasteel Hoensbroeklaan 124, 6433 AH Hoensbroek (datum ontvangst 19-03-2019, dossiernummer 9203)</text:p>
            <text:p text:style-name="common-al">het saneren van asbest aan Marktstraat 47, 6431 LK Hoensbroek (datum ontvangst 20-03-2019, dossiernummer 9207)</text:p>
            <text:p text:style-name="common-al">het saneren van asbest aan Palestinastraat 97, 6418 HSC Heerlen (datum ontvangst 21-03-2019, dossiernummer 9230)</text:p>
            <text:p text:style-name="common-al">het saneren van asbest aan Peter Schunckstraat 1098, 6418 VJ Heerlen (datum ontvangst 21-03-2019, dossiernummer 9231)</text:p>
            <text:p text:style-name="common-al">het slopen van panden en het saneren van asbest aan PAncratiusstraat 36-44, 6411 KC Heerlen (datum ontvangst 14-03-2019, dossiernummer 9135)</text:p>
            <text:p text:style-name="common-al">het slopen van een pand en het saneren van asbest aan Pancratiusstraat 48, 6411 KC Heerlen (datum ontvangst 14-03-2019, dossiernummer 9141)</text:p>
            <text:p text:style-name="common-al">het saneren van asbest aan Auvermoerstraat 11, 6433 CC Hoensbroek (datum ontvangst 22-03-2019, dossiernummer 9238)</text:p>
            <text:p text:style-name="common-al">het slopen van een voormalig kantoorgebouw aan De Koumen 59, 6433 KG Hoensbroek (datum ontvangst 12-03-2019, dossiernummer 9099)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78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en: diverse locaties te Heerlen e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80</meta:user-defined>
    <meta:user-defined meta:name="OVERHEIDop.GmbID/DC.identifier">gmb-2019-747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D 47</meta:user-defined>
    <meta:user-defined meta:name="OVERHEIDop.woonplaats">Heerlen</meta:user-defined>
    <meta:user-defined meta:name="OVERHEIDop.straatnaam">Op de Nobel</meta:user-defined>
    <meta:user-defined meta:name="OVERHEID.PostcodeHuisnummer/OVERHEIDop.postcodeHuisnummer">6418ET 41</meta:user-defined>
    <meta:user-defined meta:name="OVERHEIDop.straatnaam">Jerichostraat</meta:user-defined>
    <meta:user-defined meta:name="OVERHEID.PostcodeHuisnummer/OVERHEIDop.postcodeHuisnummer">6433AH 124</meta:user-defined>
    <meta:user-defined meta:name="OVERHEIDop.woonplaats">Hoensbroek</meta:user-defined>
    <meta:user-defined meta:name="OVERHEIDop.straatnaam">Kasteel Hoensbroeklaan</meta:user-defined>
    <meta:user-defined meta:name="OVERHEID.PostcodeHuisnummer/OVERHEIDop.postcodeHuisnummer">6431LL 57</meta:user-defined>
    <meta:user-defined meta:name="OVERHEIDop.straatnaam">Marktstraat</meta:user-defined>
    <meta:user-defined meta:name="OVERHEID.PostcodeHuisnummer/OVERHEIDop.postcodeHuisnummer">6418HC 97</meta:user-defined>
    <meta:user-defined meta:name="OVERHEIDop.straatnaam">Palestinastraat</meta:user-defined>
    <meta:user-defined meta:name="OVERHEID.PostcodeHuisnummer/OVERHEIDop.postcodeHuisnummer">6418VL 1214</meta:user-defined>
    <meta:user-defined meta:name="OVERHEIDop.straatnaam">Peter Schunckstraat</meta:user-defined>
    <meta:user-defined meta:name="OVERHEID.PostcodeHuisnummer/OVERHEIDop.postcodeHuisnummer">6411KC 42</meta:user-defined>
    <meta:user-defined meta:name="OVERHEIDop.straatnaam">Pancratiusstraat</meta:user-defined>
    <meta:user-defined meta:name="OVERHEID.PostcodeHuisnummer/OVERHEIDop.postcodeHuisnummer">6411KC 58</meta:user-defined>
    <meta:user-defined meta:name="OVERHEID.PostcodeHuisnummer/OVERHEIDop.postcodeHuisnummer">6433CC 11</meta:user-defined>
    <meta:user-defined meta:name="OVERHEIDop.straatnaam">Auvermoerstraat</meta:user-defined>
    <meta:user-defined meta:name="OVERHEID.PostcodeHuisnummer/OVERHEIDop.postcodeHuisnummer">6433KG 59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42 321843</meta:user-defined>
    <meta:user-defined meta:name="OVERHEID.EPSG28992/DC.spatial">198654 319799</meta:user-defined>
    <meta:user-defined meta:name="OVERHEID.EPSG28992/DC.spatial">192800 325533</meta:user-defined>
    <meta:user-defined meta:name="OVERHEID.EPSG28992/DC.spatial">192930 326100</meta:user-defined>
    <meta:user-defined meta:name="OVERHEID.EPSG28992/DC.spatial">198820 320163</meta:user-defined>
    <meta:user-defined meta:name="OVERHEID.EPSG28992/DC.spatial">198991 319786</meta:user-defined>
    <meta:user-defined meta:name="OVERHEID.EPSG28992/DC.spatial">196775 322206</meta:user-defined>
    <meta:user-defined meta:name="OVERHEID.EPSG28992/DC.spatial">196771 322221</meta:user-defined>
    <meta:user-defined meta:name="OVERHEID.EPSG28992/DC.spatial">193119 325384</meta:user-defined>
    <meta:user-defined meta:name="OVERHEID.EPSG28992/DC.spatial">193659 324812</meta:user-defined>
    <meta:user-defined meta:name="OVERHEIDop.versieInformatie"/>
  </office:meta>
</office:document-meta>
</file>