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- Activiteiten Motor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en 2 juni 2019 (weekend jeugd), 31 augustus en 1 september 2019 (Trainingsweekend), 14 en 15 september 2019 (vintage motorcrosswedstrijden)</text:p>
            <text:p text:style-name="common-al">Locatie: Motorcrossterrein Meerse Plas</text:p>
            <text:p text:style-name="common-al">Activiteit: Plaatsing standplaats bij genoemde motorcrossactiviteiten</text:p>
            <text:p text:style-name="common-al"/>
            <text:p text:style-name="common-al">Deze vergunning is aangevraagd op grond van artikel 2:10-5:14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7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Meerse Plas - Activiteiten Motor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78</meta:user-defined>
    <meta:user-defined meta:name="OVERHEIDop.GmbID/DC.identifier">gmb-2019-74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De Eenho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84 410347</meta:user-defined>
    <meta:user-defined meta:name="OVERHEIDop.versieInformatie"/>
  </office:meta>
</office:document-meta>
</file>