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7 e.o. - Evenementen/activiteiten IAG Sport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8 mei t/m 2 juni 2019</text:p>
            <text:p text:style-name="common-al">Locatie: Marathonloop, bij en in Flik-Flakhal en Maaspoort Sports &amp; Events</text:p>
            <text:p text:style-name="common-al">Activiteit: IAG Sportevent, plaatsen tenten, een podium, een tapppunt, sport- en spelobjecten en lucht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7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7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7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7 e.o. - Evenementen/activiteiten IAG Sport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73</meta:user-defined>
    <meta:user-defined meta:name="OVERHEIDop.GmbID/DC.identifier">gmb-2019-747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A 13</meta:user-defined>
    <meta:user-defined meta:name="OVERHEIDop.woonplaats">'s-Hertogenbosch</meta:user-defined>
    <meta:user-defined meta:name="OVERHEIDop.straatnaam">Marathon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32 414892</meta:user-defined>
    <meta:user-defined meta:name="OVERHEIDop.versieInformatie"/>
  </office:meta>
</office:document-meta>
</file>