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4 Rosmalen - Evenementen/activiteiten Spelactiviteit Examenk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2 april 2019</text:p>
            <text:p text:style-name="common-al">Locatie: Schoolterrein T.M. Kortenhorstlaan 4</text:p>
            <text:p text:style-name="common-al">Activiteit: Spelactiviteiten examenklass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7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M. Kortenhorstlaan 4 Rosmalen - Evenementen/activiteiten Spelactiviteit Examenk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70</meta:user-defined>
    <meta:user-defined meta:name="OVERHEIDop.GmbID/DC.identifier">gmb-2019-747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D 4</meta:user-defined>
    <meta:user-defined meta:name="OVERHEIDop.woonplaats">Rosmalen</meta:user-defined>
    <meta:user-defined meta:name="OVERHEIDop.straatnaam">T.M. Kortenh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24 413940</meta:user-defined>
    <meta:user-defined meta:name="OVERHEIDop.versieInformatie"/>
  </office:meta>
</office:document-meta>
</file>