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wonersinitiatieven zijn goud waard 2018</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bepalingen in titel 4.2 van de Algemene wet bestuursrecht en artikel 2, tweede lid, van de Algemene subsidieverordening gemeente Steenwijkerland 2018;</text:p>
          </text:section>
          <text:section text:name="afkondiging_id1-3-2-1-2" text:style-name="afkondiging">
            <text:p text:style-name="afkondiging_top"/>
            <text:p text:style-name="al">besluit vast te stellen de:</text:p>
            <text:p text:style-name="al"/>
            <text:p text:style-name="al">
            <text:span text:style-name="nadrukvet">NADERE REGELS - INWONERSINITIATIEVEN ZIJN GOUD WAAR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text:number>
                <text:p text:style-name="al">
                <text:span text:style-name="nadrukondlijn">Inwoner</text:span>: Een persoon die woont in de gemeente Steenwijkerland. Deze persoon staat ingeschreven bij de gemeente (in de Basisregistratie Personen).</text:p>
              </text:list-item>
              <text:list-item text:style-override="id1-3-2-2-1-3-2">
                <text:number>•</text:number>
                <text:p text:style-name="al">
                <text:span text:style-name="nadrukondlijn">Initiatief</text:span>: Het bedenken, uitwerken en uitvoeren van een idee om de leefbaarheid in de leefomgeving te verbeteren.</text:p>
              </text:list-item>
              <text:list-item text:style-override="id1-3-2-2-1-3-3">
                <text:number>•</text:number>
                <text:p text:style-name="al">
                <text:span text:style-name="nadrukondlijn">Initiatiefnemer(s)</text:span>: Een inwoner of een groep inwoners die een idee heeft, uitwerkt en uitvoert.</text:p>
              </text:list-item>
              <text:list-item text:style-override="id1-3-2-2-1-3-4">
                <text:number>•</text:number>
                <text:p text:style-name="al">
                <text:span text:style-name="nadrukondlijn">Leefomgeving</text:span>: De omgeving waarin iemand woont. Bijvoorbeeld een straat, buurt, wijk, dorp, stad, of gemeente.</text:p>
              </text:list-item>
              <text:list-item text:style-override="id1-3-2-2-1-3-5">
                <text:number>•</text:number>
                <text:p text:style-name="al">
                <text:span text:style-name="nadrukondlijn">Leefbaarheid</text:span>: De beleving van inwoners over hun eigen leefomgeving. De leefomgeving wordt als prettig ervaren.</text:p>
              </text:list-item>
              <text:list-item text:style-override="id1-3-2-2-1-3-6">
                <text:number>•</text:number>
                <text:p text:style-name="al">
                <text:span text:style-name="nadrukondlijn">Draagvlak</text:span>: Het initiatief krijgt steun of waardering van buurtbewoners. Er zijn vanuit de omgeving geen grote bezwaren die de uitvoering van het initiatief in de weg staan.</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il de gemeente Steenwijkerland inwonersinitiatieven ondersteunen en faciliteren.</text:p>
          </text:section>
          <text:section text:name="artikel_id1-3-2-2-3" text:style-name="artikel">
            <text:p text:style-name="artikel_kop_titel"><text:span text:style-name="artikel_kop_label">Artikel</text:span> <text:span text:style-name="artikel_kop_nr">3</text:span> Doelgroep</text:p>
            <text:p text:style-name="al">Subsidieaanvragen kunnen alleen worden ingediend door inwoners van de gemeente Steenwijkerland. Ook jongeren kunnen een subsidieaanvraag indienen. Is de aanvrager jonger dan 18 jaar? Dan moet de ouder of verzorger het aanvraagformulier medeondertekenen en is hij/zij eindverantwoordelijk.</text:p>
          </text:section>
          <text:section text:name="artikel_id1-3-2-2-4" text:style-name="artikel">
            <text:p text:style-name="artikel_kop_titel"><text:span text:style-name="artikel_kop_label">Artikel</text:span> <text:span text:style-name="artikel_kop_nr">4</text:span> Subsidieplafond en subsidiebedrag</text:p>
            <text:list text:style-name="id1-3-2-2-4-2">
              <text:list-item text:style-override="id1-3-2-2-4-2">
                <text:number> 1. </text:number>
                <text:p text:style-name="al">Het totale budget is € 80.000,-. Voor deze subsidieregeling geldt: Op = Op.</text:p>
              </text:list-item>
              <text:list-item text:style-override="id1-3-2-2-4-3">
                <text:number>2.</text:number>
                <text:p text:style-name="al">De gemeente Steenwijkerland subsidieert maximaal 80% van de totale kosten van het initiatief. Dit heet cofinanciering.</text:p>
              </text:list-item>
            </text:list>
          </text:section>
          <text:section text:name="artikel_id1-3-2-2-5" text:style-name="artikel">
            <text:p text:style-name="artikel_kop_titel"><text:span text:style-name="artikel_kop_label">Artikel</text:span> <text:span text:style-name="artikel_kop_nr">5</text:span> Advies over subsidieaanvragen</text:p>
            <text:p text:style-name="al">Subsidieaanvragen worden om advies in handen gesteld van de Adviescommissie ‘Inwonersinitiatieven zijn goud waard’. Dit is een groep van 5 inwoners uit Steenwijkerland. Deze commissie geeft een zwaarwegend advies. Burgemeester en wethouders nemen het uiteindelijke besluit.</text:p>
          </text:section>
          <text:section text:name="artikel_id1-3-2-2-6" text:style-name="artikel">
            <text:p text:style-name="artikel_kop_titel"><text:span text:style-name="artikel_kop_label">Artikel</text:span> <text:span text:style-name="artikel_kop_nr">6</text:span> Beoordelingscriteria</text:p>
            <text:p text:style-name="al">Initiatieven moeten aan een aantal criteria voldoen om subsidie te kunnen krijgen. Deze criteria zijn:</text:p>
            <text:list text:style-name="id1-3-2-2-6-3">
              <text:list-item text:style-override="id1-3-2-2-6-3-1">
                <text:number>a.</text:number>
                <text:p text:style-name="al">het initiatief draagt bij aan het verbeteren van de leefbaarheid;</text:p>
              </text:list-item>
              <text:list-item text:style-override="id1-3-2-2-6-3-2">
                <text:number>b.</text:number>
                <text:p text:style-name="al">het initiatief is geen commerciële, politieke, of religieuze activiteit;</text:p>
              </text:list-item>
              <text:list-item text:style-override="id1-3-2-2-6-3-3">
                <text:number>c.</text:number>
                <text:p text:style-name="al">de subsidie is eenmalig en is bedoeld voor de realisatie van een initiatief. Niet voor de dagelijkse exploitatie;</text:p>
              </text:list-item>
              <text:list-item text:style-override="id1-3-2-2-6-3-4">
                <text:number>d.</text:number>
                <text:p text:style-name="al">het initiatief is niet gericht op één individu;</text:p>
              </text:list-item>
              <text:list-item text:style-override="id1-3-2-2-6-3-5">
                <text:number>e.</text:number>
                <text:p text:style-name="al">het initiatief heeft draagvlak vanuit de leefomgeving;</text:p>
              </text:list-item>
              <text:list-item text:style-override="id1-3-2-2-6-3-6">
                <text:number>f.</text:number>
                <text:p text:style-name="al">minimaal 20% van de kosten van het initiatief wordt gedekt door middel van cofinanciering, bijvoorbeeld andere subsidies, fondsen, sponsoren, entreegelden, of zelfwerkzaamheid.</text:p>
              </text:list-item>
            </text:list>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 1. </text:number>
                <text:p text:style-name="al">Aan de subsidie zijn een aantal verplichtingen verbonden. Deze zijn:</text:p>
                <text:list text:style-name="id1-3-2-2-7-2-3">
                  <text:list-item text:style-override="id1-3-2-2-7-2-3-1">
                    <text:number>a.</text:number>
                    <text:p text:style-name="al">de initiatiefnemer is verantwoordelijk voor de uitvoering van het initiatief;</text:p>
                  </text:list-item>
                  <text:list-item text:style-override="id1-3-2-2-7-2-3-2">
                    <text:number>b.</text:number>
                    <text:p text:style-name="al">de initiatiefnemer zorgt voor het draagvlak voor het initiatief.</text:p>
                  </text:list-item>
                </text:list>
              </text:list-item>
            </text:list>
          </text:section>
          <text:section text:name="artikel_id1-3-2-2-8" text:style-name="artikel">
            <text:p text:style-name="artikel_kop_titel"><text:span text:style-name="artikel_kop_label">Artikel</text:span> <text:span text:style-name="artikel_kop_nr">8</text:span> Verantwoording</text:p>
            <text:p text:style-name="al">Initiatiefnemers maken een (foto- en/of video)verslag van het proces en/of eindresultaat. Binnen acht weken na realisatie van het initiatief wordt deze ingediend bij de gemeente. Daarnaast geldt artikel 11 van de Algemene subsidieverordening gemeente Steenwijkerland 2018.</text:p>
          </text:section>
          <text:section text:name="artikel_id1-3-2-2-9" text:style-name="artikel">
            <text:p text:style-name="artikel_kop_titel"><text:span text:style-name="artikel_kop_label">Artikel</text:span> <text:span text:style-name="artikel_kop_nr">9</text:span> Hardheidsclausule</text:p>
            <text:p text:style-name="al">Als zich situaties voordoen waarvoor deze nadere regels geen oplossing bieden, dan beslist het college van burgemeester en wethouders van Steenwijkerla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nadere regels treden de dag na bekendmaking in werking.</text:p>
              </text:list-item>
              <text:list-item text:style-override="id1-3-2-2-10-3">
                <text:number>2.</text:number>
                <text:p text:style-name="al">Deze nadere regels kunnen worden aangehaald als: ‘Nadere regels – Inwonersinitiatieven zijn goud waard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en vastgesteld in de vergadering van 10 juli 2018, </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47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wonersinitiatieven zijn goud waar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7477</meta:user-defined>
    <meta:user-defined meta:name="OVERHEIDop.GmbID/DC.identifier">gmb-2019-7477</meta:user-defined>
    <meta:user-defined meta:name="OVERHEID.TaxonomieBeleidsagenda/OVERHEID.category">Bestuur | Organisatie en beleid</meta:user-defined>
    <meta:user-defined meta:name="OVERHEID.Gemeente/DC.spatial">Steenwijkerland</meta:user-defined>
    <meta:user-defined meta:name="DC.source">titel 4.2 van de Algemene wet bestuursrecht;1.0:c:BWBR0005537&amp;titeldeel=4.2&amp;g=2019-01-01</meta:user-defined>
    <meta:user-defined meta:name="DC.source">;http://decentrale.regelgeving.overheid.nl/cvdr/xhtmloutput/Historie/Steenwijkerland/CVDR603855/CVDR603855_1.html</meta:user-defined>
    <meta:user-defined meta:name="DCTERMS.alternative">Nadere regels - Inwonersinitiatieven zijn goud waar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9-02-0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20106_1</meta:user-defined>
    <meta:user-defined meta:name="OVERHEIDop.versieInformatie"/>
  </office:meta>
</office:document-meta>
</file>