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bij nr 18 - Evenementen/activiteiten Zomer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 juni 2019</text:p>
            <text:p text:style-name="common-al">Locatie: Markt nabij huisnr 18</text:p>
            <text:p text:style-name="common-al">Activiteit: Zomerconcert, plaatsen overdekt podium en plaatsen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6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6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6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bij nr 18 - Evenementen/activiteiten Zomerconc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67</meta:user-defined>
    <meta:user-defined meta:name="OVERHEIDop.GmbID/DC.identifier">gmb-2019-747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X 14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13 411146</meta:user-defined>
    <meta:user-defined meta:name="OVERHEIDop.versieInformatie"/>
  </office:meta>
</office:document-meta>
</file>