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e.o. - Evenementen/activiteiten Motortoertocht Gehandicap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juni 2019</text:p>
            <text:p text:style-name="common-al">Locatie: door Deutersestraat en naar A59</text:p>
            <text:p text:style-name="common-al">Activiteit: Motortoertocht voor gehandicapten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e.o. - Evenementen/activiteiten Motortoertocht Gehandicap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65</meta:user-defined>
    <meta:user-defined meta:name="OVERHEIDop.GmbID/DC.identifier">gmb-2019-74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0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1 410875</meta:user-defined>
    <meta:user-defined meta:name="OVERHEIDop.versieInformatie"/>
  </office:meta>
</office:document-meta>
</file>