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2, 5241 CS, Rosmalen , het bouwen van een appartementen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ouwerijstraat 2, 5241 CS, Rosmalen , het bouwen van een appartementengebouw, bouwen, strijd bestemmingsplan, WB00046671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2, 5241 CS, Rosmalen , het bouwen van een appartementen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62</meta:user-defined>
    <meta:user-defined meta:name="OVERHEIDop.GmbID/DC.identifier">gmb-2019-74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S 2</meta:user-defined>
    <meta:user-defined meta:name="OVERHEIDop.woonplaats">Rosmalen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10 414204</meta:user-defined>
    <meta:user-defined meta:name="OVERHEIDop.versieInformatie"/>
  </office:meta>
</office:document-meta>
</file>