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veld 32, 5236 WL, ’s-Hertogenbosch, het aanbrengen van een overkapping t.b.v. fietsenstalling, houtopslag en grijze, groene en papier bak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renveld 32, 5236 WL, ’s-Hertogenbosch, het aanbrengen van een overkapping t.b.v. fietsenstalling, houtopslag en grijze, groene en papier bak, bouwen, WB00046670, 2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6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veld 32, 5236 WL, ’s-Hertogenbosch, het aanbrengen van een overkapping t.b.v. fietsenstalling, houtopslag en grijze, groene en papier bak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60</meta:user-defined>
    <meta:user-defined meta:name="OVERHEIDop.GmbID/DC.identifier">gmb-2019-74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L 32</meta:user-defined>
    <meta:user-defined meta:name="OVERHEIDop.woonplaats">'s-Hertogenbosch</meta:user-defined>
    <meta:user-defined meta:name="OVERHEIDop.straatnaam">Koren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73 416181</meta:user-defined>
    <meta:user-defined meta:name="OVERHEIDop.versieInformatie"/>
  </office:meta>
</office:document-meta>
</file>