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87, 2935 BJ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19 een besluit genomen op de reguliere aanvraag met zaaknummer SXO-20182967 voor een omgevingsvergunning voor het legaliseren van een geplaatste berging en vlonder bij een monument op locatie IJsseldijk-Noord 87, 2935 BJ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7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Jsseldijk-Noord 87, 2935 BJ in Oud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76</meta:user-defined>
    <meta:user-defined meta:name="OVERHEIDop.GmbID/DC.identifier">gmb-2019-7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J 8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586 439888</meta:user-defined>
    <meta:user-defined meta:name="OVERHEIDop.versieInformatie"/>
  </office:meta>
</office:document-meta>
</file>