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3, 5381 GZ, Vinkel, het plaatsen van woonunits in de bestaande potst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ulandse Weerscheut 3, 5381 GZ, Vinkel, het plaatsen van woonunits in de bestaande potstal, bouwen, WB00046681, 2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5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 Weerscheut 3, 5381 GZ, Vinkel, het plaatsen van woonunits in de bestaande potsta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59</meta:user-defined>
    <meta:user-defined meta:name="OVERHEIDop.GmbID/DC.identifier">gmb-2019-74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Z 3</meta:user-defined>
    <meta:user-defined meta:name="OVERHEIDop.woonplaats">Vinkel</meta:user-defined>
    <meta:user-defined meta:name="OVERHEIDop.straatnaam">Nulandse 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512 414075</meta:user-defined>
    <meta:user-defined meta:name="OVERHEIDop.versieInformatie"/>
  </office:meta>
</office:document-meta>
</file>