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7, 5211 JS, ’s-Hertogenbosch, het plaatsen van nieuwe luifel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nsmarkt 17, 5211 JS, ’s-Hertogenbosch, het plaatsen van nieuwe luifels, bouwen, WB00046682, 25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5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5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17, 5211 JS, ’s-Hertogenbosch, het plaatsen van nieuwe luifel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58</meta:user-defined>
    <meta:user-defined meta:name="OVERHEIDop.GmbID/DC.identifier">gmb-2019-74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17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4 411179</meta:user-defined>
    <meta:user-defined meta:name="OVERHEIDop.versieInformatie"/>
  </office:meta>
</office:document-meta>
</file>