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chter Opperduit 14 en 18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evenementenvergunning voor de Hooibouwdag op 13-07-2019 (reserve 20-07-2019 en 27-07-2019) op de weilanden achter Opperduit 14 en 18 te Lekkerkerk. De aanvraag is geregistreerd onder zaaknummer SXO-201906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75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land achter Opperduit 14 en 18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7</meta:user-defined>
    <meta:user-defined meta:name="OVERHEIDop.GmbID/DC.identifier">gmb-2019-7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K 14</meta:user-defined>
    <meta:user-defined meta:name="OVERHEID.PostcodeHuisnummer/OVERHEIDop.postcodeHuisnummer">2941AK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583.7 435550.7</meta:user-defined>
    <meta:user-defined meta:name="OVERHEID.EPSG28992/DC.spatial">110534 435538</meta:user-defined>
    <meta:user-defined meta:name="OVERHEIDop.versieInformatie"/>
  </office:meta>
</office:document-meta>
</file>