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63, 5211 SJ, ’s-Hertogenbosch, het wijzigen bestemmingsplan Zuid-Willemsvaart 263 van maatschappelijk naar gemeng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 Willemsvaart 263, 5211 SJ, ’s-Hertogenbosch, het wijzigen bestemmingsplan Zuid-Willemsvaart 263 van maatschappelijk naar gemengd, strijd bestemmingsplan, WB00046683, 25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5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5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5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263, 5211 SJ, ’s-Hertogenbosch, het wijzigen bestemmingsplan Zuid-Willemsvaart 263 van maatschappelijk naar gemeng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56</meta:user-defined>
    <meta:user-defined meta:name="OVERHEIDop.GmbID/DC.identifier">gmb-2019-74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J 263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10 411078</meta:user-defined>
    <meta:user-defined meta:name="OVERHEIDop.versieInformatie"/>
  </office:meta>
</office:document-meta>
</file>