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van een woning, Hasselterdijk 57 (zaaknummer 2496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Hasselterdijk 57</text:span> – voor het splitsen van een woning, verzonden op 2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74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plitsen van een woning, Hasselterdijk 57 (zaaknummer 249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47</meta:user-defined>
    <meta:user-defined meta:name="OVERHEIDop.GmbID/DC.identifier">gmb-2019-74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PG 57</meta:user-defined>
    <meta:user-defined meta:name="OVERHEIDop.woonplaats">Zwolle</meta:user-defined>
    <meta:user-defined meta:name="OVERHEIDop.straatnaam">Hasselt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35 507195</meta:user-defined>
    <meta:user-defined meta:name="OVERHEIDop.versieInformatie"/>
  </office:meta>
</office:document-meta>
</file>