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asmanstraat 89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wilg en 1 esdoorn (stamomtrek 126-151cm), staande in de achtertuin van het perceel Tasmanstraat 89B</text:p>
            <text:p text:style-name="common-al"/>
            <text:p text:style-name="common-al">Ons kenmerk: 20190405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asmanstraat 89B</text:p>
            <text:p text:style-name="tussenkopcur">
            <text:span text:style-name="nadrukvet">Datum bekendmaking besluit:</text:span>
          </text:p>
            <text:p text:style-name="common-al">27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74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4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4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Tasmanstraat 89B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746</meta:user-defined>
    <meta:user-defined meta:name="OVERHEIDop.GmbID/DC.identifier">gmb-2019-74746</meta:user-defined>
    <meta:user-defined meta:name="DCTERMS.abstract">Het kappen van 1 wilg en 1 esdoorn (stamomtrek 126-151cm), staande in de achtertuin van het perceel Tasmanstraat 89B. Deze bekendmaking bevat de activiteit(en): kappen.</meta:user-defined>
    <meta:user-defined meta:name="OVERHEID.TaxonomieBeleidsagenda/OVERHEID.category">Ruimte en infrastructuur | Organisatie en beleid</meta:user-defined>
    <meta:user-defined meta:name="OVERHEIDop.referentienummer">201904051/713704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VL 89b</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985.049 455314.753</meta:user-defined>
    <meta:user-defined meta:name="OVERHEIDop.versieInformatie"/>
  </office:meta>
</office:document-meta>
</file>