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Everlostraat 25 kadastraal bekend sectie U, nr. 206 in Rossum: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Everlostraat 25, Rossum</text:p>
            <text:p text:style-name="common-al">
            <text:span text:style-name="nadrukvet">Wat en wanneer?</text:span>
          </text:p>
            <text:p text:style-name="common-al">ontsteken paasvuur op 21 april 2019 en 12 april 201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74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4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4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Everlostraat 25 kadastraal bekend sectie U, nr. 206 in Rossum: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4744</meta:user-defined>
    <meta:user-defined meta:name="OVERHEIDop.GmbID/DC.identifier">gmb-2019-7474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028.04 486633.72</meta:user-defined>
    <meta:user-defined meta:name="OVERHEIDop.versieInformatie"/>
  </office:meta>
</office:document-meta>
</file>