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temmen in een stembureau naar keuze</text:p>
      <text:section text:name="zakelijke-mededeling_id1-3-2" text:style-name="zakelijke-mededeling">
        <text:section text:name="zakelijke-mededeling-tekst_id1-3-2-1" text:style-name="zakelijke-mededeling-tekst">
          <text:section text:name="tekst_id1-3-2-1-1" text:style-name="tekst">
            <text:p text:style-name="common-al">De burgemeester van Almere maakt bekend dat het bij de aanstaande verkiezingen van de leden voor het Europees Parlement op donderdag 23 mei 2019 is toegestaan te stemmen in een stembureau naar keuze. Daarbij gelden de volgende bepalingen:</text:p>
            <text:p text:style-name="common-al"/>
            <text:p text:style-name="common-al">
            <text:span text:style-name="nadrukvet">Stemmen in een stembureau naar keuze binnen Almere</text:span>
          </text:p>
            <text:p text:style-name="common-al">Als u van de gemeente Almere een stempas ontvangt en u wilt stemmen in een ander stembureau in Almere dan is aangegeven op uw stempas, hoeft u geen actie te ondernemen. Met uw stempas kunt u in elk stembureau in Almere uw stem uitbrengen.</text:p>
            <text:p text:style-name="common-al"/>
            <text:p text:style-name="common-al">
            <text:span text:style-name="nadrukvet">Stemmen in een stembureau naar keuze buiten Almere</text:span>
          </text:p>
            <text:p text:style-name="common-al">Als u van de gemeente Almere een stempas ontvangt en u wilt stemmen in een ander stembureau buiten Almere, dient u hiervoor een verzoek in te dienen. Hiervoor gelden de volgende bepalingen:</text:p>
            <text:p text:style-name="common-al"/>
            <text:p text:style-name="common-al">
            <text:span text:style-name="nadrukvet">A.</text:span>
            <text:span text:style-name="nadrukvet">Schriftelijk verzoek</text:span>
          </text:p>
            <text:list text:style-name="id1-3-2-1-1-10">
              <text:list-item text:style-override="id1-3-2-1-1-10-1">
                <text:number>a.</text:number>
                <text:p text:style-name="al">U kunt uw verzoek via het webformulier op de website almere.nl/verkiezingen indienen. </text:p>
              </text:list-item>
              <text:list-item text:style-override="id1-3-2-1-1-10-2">
                <text:number>b.</text:number>
                <text:p text:style-name="al">Het formulier is ook verkrijgbaar in de centrale hal van het stadhuis. </text:p>
              </text:list-item>
              <text:list-item text:style-override="id1-3-2-1-1-10-3">
                <text:number>c.</text:number>
                <text:p text:style-name="al">U kunt het ingevulde formulier samen met een kopie van uw geldige identiteitsbewijs sturen naar Gemeente Almere, t.a.v. Team Verkiezingen, postbus 200, 1300 AE Almere. U kunt het formulier ook inleveren bij de balie verkiezingen van Burgerzaken of mailen naar <text:a xlink:href="mailto:verkiezingen@almere.nl" xlink:type="simple">verkiezingen@almere.nl</text:a></text:p>
              </text:list-item>
              <text:list-item text:style-override="id1-3-2-1-1-10-4">
                <text:number>d.</text:number>
                <text:p text:style-name="al">Uw verzoek en de stempas (als u die al in bezit heeft) moeten uiterlijk maandag 20 mei 2019 door de gemeente zijn ontvangen.</text:p>
              </text:list-item>
              <text:list-item text:style-override="id1-3-2-1-1-10-5">
                <text:number>e.</text:number>
                <text:p text:style-name="al">U dient op 9 april 2019 als kiezer geregistreerd te zijn in de gemeente Almere</text:p>
              </text:list-item>
              <text:list-item text:style-override="id1-3-2-1-1-10-6">
                <text:number>f.</text:number>
                <text:p text:style-name="al">Als u al toestemming hebt gekregen om bij volmacht te stemmen, willigen wij uw verzoek niet in.</text:p>
              </text:list-item>
              <text:list-item text:style-override="id1-3-2-1-1-10-7">
                <text:number>g.</text:number>
                <text:p text:style-name="al">Bij inwilliging van het verzoek ontvangt u een kiezerspas.</text:p>
              </text:list-item>
            </text:list>
            <text:p text:style-name="common-al"/>
            <text:p text:style-name="common-al">
            <text:span text:style-name="nadrukvet">B.</text:span>
            <text:span text:style-name="nadrukvet">Mondeling verzoek</text:span>
          </text:p>
            <text:list text:style-name="id1-3-2-1-1-13">
              <text:list-item text:style-override="id1-3-2-1-1-13-1">
                <text:number>a.</text:number>
                <text:p text:style-name="al">U kunt uw aanvraag tot uiterlijk woensdag 22 mei 2019, 12.00 uur mondeling indienen bij de balie verkiezingen bij Burgerzaken. U dient hierbij uw stempas (als u die al in bezit heeft) samen met uw geldige identiteitsbewijs te overleggen.</text:p>
              </text:list-item>
              <text:list-item text:style-override="id1-3-2-1-1-13-2">
                <text:number>b.</text:number>
                <text:p text:style-name="al">U dient op 9 april 2019 als kiezer geregistreerd te zijn in de gemeente Almere</text:p>
              </text:list-item>
              <text:list-item text:style-override="id1-3-2-1-1-13-3">
                <text:number>c.</text:number>
                <text:p text:style-name="al">Als u al toestemming hebt gekregen om bij volmacht te stemmen, willigen wij uw verzoek niet in.</text:p>
              </text:list-item>
              <text:list-item text:style-override="id1-3-2-1-1-13-4">
                <text:number>d.</text:number>
                <text:p text:style-name="al">Bij inwilliging van het verzoek ontvangt u een kiezerspas.</text:p>
                <text:p text:style-name="al"/>
              </text:list-item>
            </text:list>
            <text:p text:style-name="common-al">Een kiezerspas wordt eenmalig verstrekt.</text:p>
            <text:p text:style-name="common-al">Voor meer informatie kunt u contact opnemen met het Team Verkiezingen van de gemeente Almere. </text:p>
            <text:p text:style-name="common-al">Het team is te bereiken via <text:a xlink:href="mailto:verkiezingen@almere.nl" xlink:type="simple">verkiezingen@almere.nl</text:a> of via telefoonnummer 036 545 81 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74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4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4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mmen in een stembureau naar keuz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43</meta:user-defined>
    <meta:user-defined meta:name="OVERHEIDop.GmbID/DC.identifier">gmb-2019-74743</meta:user-defined>
    <meta:user-defined meta:name="OVERHEID.TaxonomieBeleidsagenda/OVERHEID.category">Bestuur | Organisatie en beleid</meta:user-defined>
    <meta:user-defined meta:name="OVERHEID.Gemeente/DC.spatial">Almere</meta:user-defined>
    <meta:user-defined meta:name="OVERHEIDop.referentienummer">ge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gvop.Informatietype/DC.type">Overige overheidsinformatie</meta:user-defined>
    <meta:user-defined meta:name="OVERHEID.Gemeente/OVERHEID.authority">Almere</meta:user-defined>
    <meta:user-defined meta:name="OVERHEID.Gemeente/DCTERMS.publisher">Almere</meta:user-defined>
    <meta:user-defined meta:name="OVERHEIDop.versieInformatie"/>
  </office:meta>
</office:document-meta>
</file>