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 Adviescommissie ‘Inwonersinitiatieven zijn goud waard’</text:p>
      <text:section text:name="regeling_id1-3-2" text:style-name="regeling">
        <text:section text:name="aanhef_id1-3-2-1" text:style-name="aanhef">
          <text:section text:name="preambule_id1-3-2-1-1" text:style-name="preambule">
            <text:p text:style-name="al">Het college van burgemeester en wethouders van Steenwijkerland; </text:p>
            <text:p text:style-name="al"/>
            <text:p text:style-name="al">gelet op artikel 84 van de Gemeentewet, artikel 2 van de Algemene Subsidieverordening gemeente Steenwijkerland 2018 en artikel 5 van de ‘Nadere regels – Inwonersinitiatieven zijn goud waard 2018’; </text:p>
          </text:section>
          <text:section text:name="afkondiging_id1-3-2-1-2" text:style-name="afkondiging">
            <text:p text:style-name="afkondiging_top"/>
            <text:p text:style-name="al">besluit vast te stellen het: </text:p>
            <text:p text:style-name="al"/>
            <text:p text:style-name="al">
            <text:span text:style-name="nadrukvet">Instellingsbesluit – Adviescommissie ‘Inwonersinitiatieven zijn goud 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 Adviescommissie </text:p>
            <text:p text:style-name="al">Er is een Adviescommissie ‘Inwonersinitiatieven zijn goud waard’, hierna te noemen: de commissie. </text:p>
          </text:section>
          <text:section text:name="artikel_id1-3-2-2-2" text:style-name="artikel">
            <text:p text:style-name="artikel_kop_titel"><text:span text:style-name="artikel_kop_label">Artikel</text:span> <text:span text:style-name="artikel_kop_nr">2</text:span> Taakomschrijving </text:p>
            <text:p text:style-name="al">De commissie heeft tot taak adviezen uit te brengen aan het college, inzake subsidieaanvragen die worden ingediend in het kader van de subsidieregeling ‘Inwonersinitiatieven zijn goud waard 2018’. </text:p>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De commissie bestaat uit vijf leden. Vier van de vijf commissieleden worden geselecteerd door middel van loting, waarbij geldt dat uit elk van de volgende vier clusters één lid plaatsneemt in de commissie: Weerribben, Wieden, Steenwijk en Steenwijker ommeland. Het vijfde commissielid vertegenwoordigt de Jongeren Actie Raad.</text:p>
              </text:list-item>
              <text:list-item text:style-override="id1-3-2-2-3-3">
                <text:number>2.</text:number>
                <text:p text:style-name="al">De leden worden benoemd door het college.</text:p>
              </text:list-item>
              <text:list-item text:style-override="id1-3-2-2-3-4">
                <text:number>3.</text:number>
                <text:p text:style-name="al">Lidmaatschap van de commissie duurt voort zolang de ‘Nadere regels – Inwonersinitiatieven zijn goud waard 2018’ van kracht zijn. </text:p>
              </text:list-item>
              <text:list-item text:style-override="id1-3-2-2-3-5">
                <text:number>4.</text:number>
                <text:p text:style-name="al">De leden behoren niet tot het gemeentelijk bestuur. </text:p>
              </text:list-item>
              <text:list-item text:style-override="id1-3-2-2-3-6">
                <text:number>5.</text:number>
                <text:p text:style-name="al">De leden kunnen te allen tijde schriftelijk ontslag nemen. </text:p>
              </text:list-item>
              <text:list-item text:style-override="id1-3-2-2-3-7">
                <text:number>6.</text:number>
                <text:p text:style-name="al">Het college kan een lid tussentijds schorsen of ontslaan, indien hij/zij zich (naar het oordeel van het college) onbehoorlijk gedraagt. </text:p>
              </text:list-item>
              <text:list-item text:style-override="id1-3-2-2-3-8">
                <text:number>7.</text:number>
                <text:p text:style-name="al">Als ontslag aan de orde is, wordt wederom een loting uit het desbetreffende cluster gedaan (zie ook lid 1).</text:p>
              </text:list-item>
              <text:list-item text:style-override="id1-3-2-2-3-9">
                <text:number>8.</text:number>
                <text:p text:style-name="al">Het college kan plaatsvervangende leden benoemen. Als dit aan de orde is, wordt wederom een loting uit het desbetreffende cluster gedaan (zie ook lid 1). </text:p>
              </text:list-item>
              <text:list-item text:style-override="id1-3-2-2-3-10">
                <text:number>9.</text:number>
                <text:p text:style-name="al">De commissie wordt ambtelijk ondersteund door de coördinatoren kernen en wijken, medewerkers van de gemeente Steenwijkerland. </text:p>
              </text:list-item>
            </text:list>
          </text:section>
          <text:section text:name="artikel_id1-3-2-2-4" text:style-name="artikel">
            <text:p text:style-name="artikel_kop_titel"><text:span text:style-name="artikel_kop_label">Artikel</text:span> <text:span text:style-name="artikel_kop_nr">4</text:span> Werkwijze </text:p>
            <text:list text:style-name="id1-3-2-2-4-2">
              <text:list-item text:style-override="id1-3-2-2-4-2">
                <text:number>1.</text:number>
                <text:p text:style-name="al">De commissie beoordeelt de in het kader van de ‘Nadere regels – Inwonersinitiatieven zijn goud waard 2018’ ingediende subsidieaanvragen aan de hand van de in artikel 6 van die regeling neergelegde criteria en brengt (schriftelijk) advies uit aan het college.</text:p>
              </text:list-item>
              <text:list-item text:style-override="id1-3-2-2-4-3">
                <text:number>2.</text:number>
                <text:p text:style-name="al">Indien de commissie dit nodig acht, kan zij nadere informatie inwinnen bij de indiener(s) van de aanvraag.</text:p>
              </text:list-item>
              <text:list-item text:style-override="id1-3-2-2-4-4">
                <text:number>3.</text:number>
                <text:p text:style-name="al">De commissie kan afspraken maken over de manier waarop zij haar taak uitvoert. Bijvoorbeeld over de rolverdeling, de wijze van vergaderen en de werkwijze bij het staken van de stemmen. Indien de commissie hiertoe een reglement vaststelt, stuurt de commissie hiervan een afschrift aan het college. </text:p>
              </text:list-item>
              <text:list-item text:style-override="id1-3-2-2-4-5">
                <text:number>4.</text:number>
                <text:p text:style-name="al">In ieder geval: </text:p>
                <text:list text:style-name="id1-3-2-2-4-5-3">
                  <text:list-item text:style-override="id1-3-2-2-4-5-3-1">
                    <text:number>a.</text:number>
                    <text:p text:style-name="al">kan de commissie slechts adviezen vaststellen indien ten minste drie leden aanwezig zijn; </text:p>
                  </text:list-item>
                  <text:list-item text:style-override="id1-3-2-2-4-5-3-2">
                    <text:number>b.</text:number>
                    <text:p text:style-name="al">neemt een lid geen deel aan de besluitvorming over een advies waarbij hij persoonlijk is betrokken. </text:p>
                  </text:list-item>
                </text:list>
              </text:list-item>
            </text:list>
          </text:section>
          <text:section text:name="artikel_id1-3-2-2-5" text:style-name="artikel">
            <text:p text:style-name="artikel_kop_titel"><text:span text:style-name="artikel_kop_label">Artikel</text:span> <text:span text:style-name="artikel_kop_nr">5</text:span> Vergadering </text:p>
            <text:p text:style-name="al">De vergadering van de commissie is niet openbaar. </text:p>
          </text:section>
          <text:section text:name="artikel_id1-3-2-2-6" text:style-name="artikel">
            <text:p text:style-name="artikel_kop_titel"><text:span text:style-name="artikel_kop_label">Artikel</text:span> <text:span text:style-name="artikel_kop_nr">6</text:span> Vergoeding </text:p>
            <text:p text:style-name="al">De leden van de commissie ontvangen geen vergoedi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de dag na bekendmaking in werking. </text:p>
              </text:list-item>
              <text:list-item text:style-override="id1-3-2-2-7-3">
                <text:number>2.</text:number>
                <text:p text:style-name="al">Dit besluit kan worden aangehaald als Instellingsbesluit Adviescommissie – ‘Inwonersinitiatieven zijn goud waard’.</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Steenwijkerland van 10 juli 2018. </text:span>
          </text:p>
          </text:section>
          <text:section text:name="ondertekening_id1-3-2-3-2">
            <text:p><text:span text:style-name="functie">Burgemeester en wethouders van Steenwijkerland,</text:span></text:p>
            <text:p><text:span text:style-name="functie">de secretaris,</text:span></text:p>
            <text:p><text:span text:style-name="ondertekening_naam">
            <text:span text:style-name="voornaam"> Judith de</text:span>
            <text:span text:style-name="achternaam">Groot </text:span>
          </text:span></text:p>
          </text:section>
          <text:section text:name="ondertekening_id1-3-2-3-3">
            <text:p><text:span text:style-name="functie"> de burgemeester</text:span></text:p>
            <text:p><text:span text:style-name="ondertekening_naam">
            <text:span text:style-name="voornaam"> Rob</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47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 Adviescommissie ‘Inwonersinitiatieven zijn goud 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7474</meta:user-defined>
    <meta:user-defined meta:name="OVERHEIDop.GmbID/DC.identifier">gmb-2019-747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Steenwijkerland</meta:user-defined>
    <meta:user-defined meta:name="DC.source">artikel 84 van de Gemeentewet;1.0:c:BWBR0005416&amp;artikel=84&amp;g=2019-01-01</meta:user-defined>
    <meta:user-defined meta:name="DC.source">;http://decentrale.regelgeving.overheid.nl/cvdr/xhtmloutput/Historie/Steenwijkerland/CVDR603855/CVDR603855_1.html</meta:user-defined>
    <meta:user-defined meta:name="DCTERMS.alternative">Instellingsbesluit  Adviescommissie - 'Inwonersinitiatieven zijn goud waar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9-02-01</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20105_1</meta:user-defined>
    <meta:user-defined meta:name="OVERHEIDop.versieInformatie"/>
  </office:meta>
</office:document-meta>
</file>