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oor de directeur van de Omgevingsdienst Twente voor de aanwijzing van toezichthouders</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t op de artikelen 10.3, 10.4 en 10.6 en titel 5.2 van de Algemene wet bestuursrecht en hoofdstuk 5 van de Wet algemenen bepalingen omgevingsrech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aanwijzen van toezichthouders krachtens artikel 5.10, lid 3 van de Wet algemene bepalingen omgevingsrecht (Wabo) te mandateren aan de directeur van de Omgevingsdienst Twente.</text:p>
              </text:list-item>
              <text:list-item text:style-override="id1-3-2-2-1-2-2">
                <text:number>2.</text:number>
                <text:p text:style-name="al">Bovenstaande bevoegdheid te mandateren onder de volgende voorwaarden:</text:p>
                <text:list text:style-name="id1-3-2-2-1-2-2-3">
                  <text:list-item text:style-override="id1-3-2-2-1-2-2-3-1">
                    <text:number>a.</text:number>
                    <text:p text:style-name="al">Het aanwijzen als toezichthouder heeft betrekking op alle personen die in opdracht van de Omgevingsdienst Twente, uit hoofde van hun taak toezichthouden (generieke aanwijzing).</text:p>
                  </text:list-item>
                  <text:list-item text:style-override="id1-3-2-2-1-2-2-3-2">
                    <text:number>b.</text:number>
                    <text:p text:style-name="al">De aanwijzing heeft betrekking op het toezicht op de Wet algemene bepalingen omgevingsrecht (Wabo, onderdeel milieu en voor zover het een inrichting is waarvoor Gedeputeerde Staten het bevoegde gezag zijn: bouw en sloop), de Wet milieubeheer (Wm), de Wet bodembescherming (Wbb) en de daarop gebaseerde besluiten en regelingen, dan wel de regelingen ter vervanging van deze wetten voor zover hun aard en strekking ten opzichte daarvan niet wezenlijk veranderen.</text:p>
                  </text:list-item>
                  <text:list-item text:style-override="id1-3-2-2-1-2-2-3-3">
                    <text:number>c.</text:number>
                    <text:p text:style-name="al">De aanwijzing heeft tevens betrekking op ketentoezicht op de hierboven genoemde wetten.</text:p>
                  </text:list-item>
                  <text:list-item text:style-override="id1-3-2-2-1-2-2-3-4">
                    <text:number>d.</text:number>
                    <text:p text:style-name="al">De aanwijzing en daarmee de bijbehorende bevoegdheden van de toezichthouder vervallen bij uitdienst treden van de Omgevingsdienst Twente dan wel bij beëindiging van de tijdelijk opdracht (inhuur).</text:p>
                  </text:list-item>
                </text:list>
              </text:list-item>
              <text:list-item text:style-override="id1-3-2-2-1-2-3">
                <text:number>3.</text:number>
                <text:p text:style-name="al">Het besluit openbaar te maken door plaatsing in het Rijssens Nieuwsblad en te bepalen dat dit besluit in werking treedt met ingang van de dag na de datum van bekendmaking in dit blad.</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7 februari 2019.</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473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oor de directeur van de Omgevingsdienst Twente voor de aanwijzing van toezichthou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38</meta:user-defined>
    <meta:user-defined meta:name="OVERHEIDop.GmbID/DC.identifier">gmb-2019-7473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Rijssen-Holten</meta:user-defined>
    <meta:user-defined meta:name="DC.source">artikel 10:3 van de Algemene wet bestuursrecht;1.0:c:BWBR0005537&amp;artikel=10%3A3&amp;g=2019-01-01</meta:user-defined>
    <meta:user-defined meta:name="DC.source">artikel 10:4 van de Algemene wet bestuursrecht;1.0:c:BWBR0005537&amp;artikel=10%3A4&amp;g=2019-01-01</meta:user-defined>
    <meta:user-defined meta:name="DC.source">artikel 10:6 van de Algemene wet bestuursrecht;1.0:c:BWBR0005537&amp;artikel=10%3A6&amp;g=2019-01-01</meta:user-defined>
    <meta:user-defined meta:name="DC.source">titel 5.2 van de Algemene wet bestuursrecht;1.0:c:BWBR0005537&amp;titeldeel=5.2&amp;g=2019-01-01</meta:user-defined>
    <meta:user-defined meta:name="DC.source">hoofdstuk 5 van de Wet algemene bepalingen omgevingsrecht;1.0:c:BWBR0024779&amp;hoofdstuk=5&amp;g=2018-07-28</meta:user-defined>
    <meta:user-defined meta:name="OVERHEIDop.referentienummer"> D2019018257</meta:user-defined>
    <meta:user-defined meta:name="DCTERMS.alternative">Mandaatbesluit voor de directeur van de Omgevingsdienst Twente voor de aanwijzing van toezichthouders</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9-03-25</meta:user-defined>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op.betreftRegeling">CVDR622810_1</meta:user-defined>
    <meta:user-defined meta:name="OVERHEIDop.versieInformatie"/>
  </office:meta>
</office:document-meta>
</file>