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Tochtweg 76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Omgevingsdienst Midden-Holland (ODMH) namens de gemeente Zuidplas een besluit genomen op de aanvraag met kenmerk 2019021175. Dit betreft het plaatsen van een brug met uitrit ter plaatse van de1e Tochtweg 76d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73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3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3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1e Tochtweg 76d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37</meta:user-defined>
    <meta:user-defined meta:name="OVERHEIDop.GmbID/DC.identifier">gmb-2019-74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P 76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974.97 444687.61</meta:user-defined>
    <meta:user-defined meta:name="OVERHEIDop.versieInformatie"/>
  </office:meta>
</office:document-meta>
</file>