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102D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19 een aanvraag voor een omgevingsvergunning ontvangen. Dit betreft het bouwen van een schuur ter plaatse van de Henegouwerweg 102D in Waddinxveen. De aanvraag is geregistreerd onder kenmerk 20191827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473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3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3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egouwerweg 102D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30</meta:user-defined>
    <meta:user-defined meta:name="OVERHEIDop.GmbID/DC.identifier">gmb-2019-74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LJ 23</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5079.35 449909.75</meta:user-defined>
    <meta:user-defined meta:name="OVERHEIDop.versieInformatie"/>
  </office:meta>
</office:document-meta>
</file>