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Ruysdaelstraa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besloten om de beslistermijn voor de aanvraag met zaaknummer 2019-00223 voor een omgevingsvergunning op locatie van Ruysdaelstraat 2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72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Ruysdaelstraat 2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27</meta:user-defined>
    <meta:user-defined meta:name="OVERHEIDop.GmbID/DC.identifier">gmb-2019-7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VM 2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835 425936</meta:user-defined>
    <meta:user-defined meta:name="OVERHEIDop.versieInformatie"/>
  </office:meta>
</office:document-meta>
</file>