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paardenbak en lichtmasten en maken van een uitrit op de locatie Boerenstraat 37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maart 2019 </text:p>
            <text:p text:style-name="common-al">Locatie: Boerenstraat 37 in Hall</text:p>
            <text:p text:style-name="common-al">Voor: het aanleggen van een paardenbak en lichtmasten en maken van een uitrit</text:p>
            <text:p text:style-name="common-al">Activiteit(en): Bouwen van een bouwwerk (art. 2.1 lid 1 sub a Wabo),  het gebruiken van gronden of bouwwerken in strijd met een bestemmingsplan (art. 2.1 lid 1 sub c Wabo),  Een uitweg te maken, te hebben of te veranderen of het gebruik daarvan te veranderen  (art 2.2. Wabo)</text:p>
            <text:p text:style-name="common-al">Registratienummer: SXO-2019-006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72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paardenbak en lichtmasten en maken van een uitrit op de locatie Boerenstraat 37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726</meta:user-defined>
    <meta:user-defined meta:name="OVERHEIDop.GmbID/DC.identifier">gmb-2019-7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L 37</meta:user-defined>
    <meta:user-defined meta:name="OVERHEIDop.woonplaats">Hall</meta:user-defined>
    <meta:user-defined meta:name="OVERHEIDop.straatnaam">Boer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11 459143</meta:user-defined>
    <meta:user-defined meta:name="OVERHEIDop.versieInformatie"/>
  </office:meta>
</office:document-meta>
</file>