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ad NZ 6 in Soest</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gemeente een aanvraag ontvangen voor een omgevingsvergunning voor het kappen van een den in de voortuin op locatie Kerkpad NZ 6 in Soest. De aanvraag is geregistreerd onder zaaknummer 217251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472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2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2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pad NZ 6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723</meta:user-defined>
    <meta:user-defined meta:name="OVERHEIDop.GmbID/DC.identifier">gmb-2019-74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K 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964.15 466338.78</meta:user-defined>
    <meta:user-defined meta:name="OVERHEIDop.versieInformatie"/>
  </office:meta>
</office:document-meta>
</file>