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Volmolen 1 in Riethoven,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327</text:p>
            <text:p text:style-name="common-al">Meldingsdatum: 11 maart 2019</text:p>
            <text:p text:style-name="common-al">Omschrijving: Volmolen 1 in Riethoven, verwijderen van asbesthoudende materialen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74721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721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721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Volmolen 1 in Riethoven, verwijderen van asbesthoudende materia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721</meta:user-defined>
    <meta:user-defined meta:name="OVERHEIDop.GmbID/DC.identifier">gmb-2019-747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1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7520 376870</meta:user-defined>
    <meta:user-defined meta:name="OVERHEIDop.versieInformatie"/>
  </office:meta>
</office:document-meta>
</file>