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Nieuwendijk 5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52 in Geldrop</text:p>
            <text:p text:style-name="common-al">Omschrijving: het rooien van een rode beuk in verband met slechte conditie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Zaaknummer: 201809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Nieuwendijk 5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472</meta:user-defined>
    <meta:user-defined meta:name="OVERHEIDop.GmbID/DC.identifier">gmb-2019-7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AG 5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572.07 381607.39</meta:user-defined>
    <meta:user-defined meta:name="OVERHEIDop.versieInformatie"/>
  </office:meta>
</office:document-meta>
</file>