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Pottersweg 5 kadastraal bekend sectie B, nr. 1963 in Manderve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ottersweg 5 kadastraal bekend sectie B, nr. 1963 in Manderve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27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71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1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1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Pottersweg 5 kadastraal bekend sectie B, nr. 1963 in Manderve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718</meta:user-defined>
    <meta:user-defined meta:name="OVERHEIDop.GmbID/DC.identifier">gmb-2019-7471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K 1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099.3 496171.53</meta:user-defined>
    <meta:user-defined meta:name="OVERHEIDop.versieInformatie"/>
  </office:meta>
</office:document-meta>
</file>