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lozen buiten inrichting Ellenaar 21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llenaar 21 in Mierlo</text:p>
            <text:p text:style-name="common-al">Datum besluit: 28 februari 2019</text:p>
            <text:p text:style-name="common-al">Omschrijving: het aanleggen van een gesloten bodemenergiesysteem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demenergie</text:p>
              </text:list-item>
            </text:list>
            <text:p text:style-name="common-al">Zaaknummer: 2019017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4717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1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71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lozen buiten inrichting Ellenaar 21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4717</meta:user-defined>
    <meta:user-defined meta:name="OVERHEIDop.GmbID/DC.identifier">gmb-2019-74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JA 19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152.44 384046.35</meta:user-defined>
    <meta:user-defined meta:name="OVERHEIDop.versieInformatie"/>
  </office:meta>
</office:document-meta>
</file>