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  <style:style style:family="table-column" style:parent-style-name="colspec" style:name="id1-3-2-2-1-8-1-1">
      <style:table-column-properties style:rel-column-width="46*"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 style:rel-column-width="46*"/>
    </style:style>
    <style:style style:family="table-column" style:parent-style-name="colspec" style:name="id1-3-2-2-1-8-1-4">
      <style:table-column-properties/>
    </style:style>
    <text:list-style style:name="id1-3-2-2-1-8-1-5-2-1-3">
      <text:list-level-style-bullet text:bullet-char="-" text:level="1">
        <style:list-level-properties text:min-label-width="10mm"/>
      </text:list-level-style-bullet>
    </text:list-style>
    <text:list-style style:name="id1-3-2-2-1-8-1-5-2-1-3-1">
      <text:list-level-style-bullet text:bullet-char="-" text:level="1">
        <style:list-level-properties text:min-label-width="10mm"/>
      </text:list-level-style-bullet>
    </text:list-style>
    <text:list-style style:name="id1-3-2-2-1-8-1-5-2-1-3-2">
      <text:list-level-style-bullet text:bullet-char="-" text:level="1">
        <style:list-level-properties text:min-label-width="10mm"/>
      </text:list-level-style-bullet>
    </text:list-style>
    <text:list-style style:name="id1-3-2-2-1-8-1-5-2-1-3-3">
      <text:list-level-style-bullet text:bullet-char="-" text:level="1">
        <style:list-level-properties text:min-label-width="10mm"/>
      </text:list-level-style-bullet>
    </text:list-style>
    <text:list-style style:name="id1-3-2-2-1-8-1-5-2-1-3-4">
      <text:list-level-style-bullet text:bullet-char="-" text:level="1">
        <style:list-level-properties text:min-label-width="10mm"/>
      </text:list-level-style-bullet>
    </text:list-style>
    <text:list-style style:name="id1-3-2-2-1-8-1-5-2-3-3">
      <text:list-level-style-bullet text:bullet-char="-" text:level="1">
        <style:list-level-properties text:min-label-width="10mm"/>
      </text:list-level-style-bullet>
    </text:list-style>
    <text:list-style style:name="id1-3-2-2-1-8-1-5-2-3-3-1">
      <text:list-level-style-bullet text:bullet-char="-" text:level="1">
        <style:list-level-properties text:min-label-width="10mm"/>
      </text:list-level-style-bullet>
    </text:list-style>
    <text:list-style style:name="id1-3-2-2-1-8-1-5-2-3-3-2">
      <text:list-level-style-bullet text:bullet-char="-" text:level="1">
        <style:list-level-properties text:min-label-width="10mm"/>
      </text:list-level-style-bullet>
    </text:list-style>
    <text:list-style style:name="id1-3-2-2-1-8-1-5-2-3-3-3">
      <text:list-level-style-bullet text:bullet-char="-" text:level="1">
        <style:list-level-properties text:min-label-width="10mm"/>
      </text:list-level-style-bullet>
    </text:list-style>
    <text:list-style style:name="id1-3-2-2-1-8-1-5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s voor subsidieverstrekk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Overwegende dat het wenselijk is de Nadere regel Maatschappelijke zorg en welzijn te wijzigen in verband met een verhoging van het subsidieplafond;</text:p>
            <text:p text:style-name="al"/>
            <text:p text:style-name="al">BESLUITEN</text:p>
            <text:p text:style-name="al"/>
            <text:p text:style-name="al">vast te stellen de wijziging van <text:span text:style-name="nadrukvet">de Nadere regels voor subsidieverstrekking 2019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Nadere regels voor subsidieverstrekking 2019 worden gewijzigd door aanpassing van de volgende Nadere regel:</text:p>
            <text:p text:style-name="al"/>
            <text:p text:style-name="al">Nadere regel 5.9 Maatschappelijke zorg en welzijn wordt als volgt gewijzigd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6. Subsidieplafond </text:span>
                    </text:p>
                    <text:p text:style-name="table_al">Het subsidieplafond voor 2019 bedraagt </text:p>
                    <text:p text:style-name="table_al">€ 2.194.756,- (onder voorbehoud van de vaststelling van de begroting door de gemeenteraad)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6. Subsidieplafond </text:span>
                    </text:p>
                    <text:p text:style-name="table_al">Het subsidieplafond voor 2019 bedraagt </text:p>
                    <text:p text:style-name="table_al">
                      <text:span text:style-name="nadrukvet">€ 2.251.721,-</text:span> (onder voorbehoud van de vaststelling van de begroting door de gemeenteraad)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dere regel 5.12 Armoedebestrijding 18- Jeugdfondsen en eigen bijdrage peuterspeelzalen wordt als volgt gewijzigd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. Berekening van de subsidie </text:span>
                    </text:p>
                    <text:p text:style-name="table_al">De maximale aan te vragen subsidie is voor:</text:p>
                    <text:list text:style-name="id1-3-2-2-1-8-1-5-2-1-3">
                      <text:list-item text:style-override="id1-3-2-2-1-8-1-5-2-1-3-1">
                        <text:number>-</text:number>
                        <text:p text:style-name="table_al">Stichting Paul </text:p>
                      </text:list-item>
                      <text:list-item text:style-override="id1-3-2-2-1-8-1-5-2-1-3-2">
                        <text:number>-</text:number>
                        <text:p text:style-name="table_al">Jeugdcultuurfonds Brabant </text:p>
                      </text:list-item>
                      <text:list-item text:style-override="id1-3-2-2-1-8-1-5-2-1-3-3">
                        <text:number>-</text:number>
                        <text:p text:style-name="table_al">Stichting Leergeld Roosendaal</text:p>
                      </text:list-item>
                      <text:list-item text:style-override="id1-3-2-2-1-8-1-5-2-1-3-4">
                        <text:number>-</text:number>
                        <text:p text:style-name="table_al">Kober</text:p>
                      </text:list-item>
                    </text:list>
                    <text:p text:style-name="table_al">*De maximale eigen bijdrage voor de deelname aan peuterspeelzalen is € 250,- per kind.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120.000,-</text:p>
                    <text:p text:style-name="table_al">€ 60.000,-</text:p>
                    <text:p text:style-name="table_al"> €120.000,-</text:p>
                    <text:p text:style-name="table_al">€15.000,-*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. Berekening van de subsidie </text:span>
                    </text:p>
                    <text:p text:style-name="table_al">De maximale aan te vragen subsidie is voor:</text:p>
                    <text:list text:style-name="id1-3-2-2-1-8-1-5-2-3-3">
                      <text:list-item text:style-override="id1-3-2-2-1-8-1-5-2-3-3-1">
                        <text:number>-</text:number>
                        <text:p text:style-name="table_al">Stichting Paul </text:p>
                      </text:list-item>
                      <text:list-item text:style-override="id1-3-2-2-1-8-1-5-2-3-3-2">
                        <text:number>-</text:number>
                        <text:p text:style-name="table_al">Jeugdcultuurfonds Brabant </text:p>
                      </text:list-item>
                      <text:list-item text:style-override="id1-3-2-2-1-8-1-5-2-3-3-3">
                        <text:number>-</text:number>
                        <text:p text:style-name="table_al">Stichting Leergeld Roosendaal</text:p>
                      </text:list-item>
                      <text:list-item text:style-override="id1-3-2-2-1-8-1-5-2-3-3-4">
                        <text:number>-</text:number>
                        <text:p text:style-name="table_al">
                          <text:span text:style-name="nadrukvet">Alle peuterspeelzalen binnen de gemeenete Roosendaal, die voldoen aan de kwaliteitseisen uit de Wet IKK.</text:span>
                        </text:p>
                        <text:p text:style-name="table_al">*De maximale eigen bijdrage voor de deelname aan peuterspeelzalen is <text:span text:style-name="nadrukvet">€ 264,50</text:span> per kind.<text:span text:style-name="nadrukvet"/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120.000,-</text:p>
                    <text:p text:style-name="table_al">€ 60.000,-</text:p>
                    <text:p text:style-name="table_al"> €120.000,-</text:p>
                    <text:p text:style-name="table_al">€15.000,-*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6 maart 2019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71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1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1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voor subsidieverstrekk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15</meta:user-defined>
    <meta:user-defined meta:name="OVERHEIDop.GmbID/DC.identifier">gmb-2019-7471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oosendaal</meta:user-defined>
    <meta:user-defined meta:name="DC.source">Algemene wet bestuursrecht;1.0:c:BWBR0005537&amp;g=2018-09-19</meta:user-defined>
    <meta:user-defined meta:name="OVERHEIDop.referentienummer">179820</meta:user-defined>
    <meta:user-defined meta:name="DCTERMS.alternative">Nadere regels voor subsidieverstrekk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10992_3</meta:user-defined>
    <meta:user-defined meta:name="OVERHEIDop.versieInformatie"/>
  </office:meta>
</office:document-meta>
</file>