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verschillende straten in de gemeente Eersel, Bladel, Oirschot en Reusel-De Mierden, organiseren van de 23e GP-Groenengroep op 18 mei 2019 en de Omloop der Kempen op 19 mei 2019 door verschillende straten in de gemeente Eersel. Bladel en Reusel-de Mi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verschillende straten in de gemeente Eersel, Bladel, Oirschot en Reusel-De Mierden</text:p>
            <text:p text:style-name="common-al">
            <text:span text:style-name="nadrukvet">Omschrijving:</text:span>
          </text:p>
            <text:p text:style-name="common-al">organiseren van de 23e GP-Groenengroep op 18 mei 2019 en de Omloop der Kempen op 19 mei 2019 door veschillende straten in de gemeente Eersel, Bladel, Oirschot en Reusel-de Mierden</text:p>
            <text:p text:style-name="common-al">
            <text:span text:style-name="nadrukvet">Verzenddatum:</text:span>
          </text:p>
            <text:p text:style-name="common-al">
            <text:span text:style-name="nadrukvet">27 maart 2019</text:span>
          </text:p>
            <text:p text:style-name="common-al">
            <text:span text:style-name="nadrukvet">Zaaknummer:</text:span>
          </text:p>
            <text:p text:style-name="common-al">EER-2018-168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471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1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1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verschillende straten in de gemeente Eersel, Bladel, Oirschot en Reusel-De Mierden, organiseren van de 23e GP-Groenengroep op 18 mei 2019 en de Omloop der Kempen op 19 mei 2019 door verschillende straten in de gemeente Eersel. Bladel en Reusel-de M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12</meta:user-defined>
    <meta:user-defined meta:name="OVERHEIDop.GmbID/DC.identifier">gmb-2019-74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1AG 4</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52237.96 378791.52</meta:user-defined>
    <meta:user-defined meta:name="OVERHEIDop.versieInformatie"/>
  </office:meta>
</office:document-meta>
</file>