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het college van burgemeester en wethouders van de gemeente Zutphen houdende bepalingen over de intrekking van de Subsidieregeling Stedenbanden (Regeling tot intrekking Subsidieregeling Stedenband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s kenmerk: 137941</text:p>
            <text:p text:style-name="al"/>
            <text:p text:style-name="al">Het college van burgemeester en wethouders van de gemeente Zutphen,</text:p>
            <text:p text:style-name="al"/>
            <text:p text:style-name="al">gelet op artikel(en) 3, derde lid en 5, vierde lid van de Algemene subsidieverordening gemeente Zutphen 2012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Regeling van het college van burgemeester en wethouders van de gemeente Zutphen houdende bepalingen over de intrekking van de Subsidieregeling Stedenbanden (Regeling tot intrekking Subsidieregeling Stedenbanden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regeling</text:p>
            <text:p text:style-name="al">De Subsidieregeling Stedenbanden, zoals vastgesteld bij besluit van 4 december 2012,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eze regeling treedt in werking op de dag na de datum van bekendmaking en werkt terug tot en met 1 januari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regeling wordt aangehaald als: Regeling tot intrekking Subsidieregeling Stedenband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6 maart 2019.</text:span></text:p>
            <text:p><text:span text:style-name="functie"/></text:p>
            <text:p><text:span text:style-name="functie">Het college van burgemeester en wethouders,</text:span></text:p>
            <text:p><text:span text:style-name="functie">De burgemeester,    de 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70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0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0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van het college van burgemeester en wethouders van de gemeente Zutphen houdende bepalingen over de intrekking van de Subsidieregeling Stedenbanden (Regeling tot intrekking Subsidieregeling Stedenba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4709</meta:user-defined>
    <meta:user-defined meta:name="OVERHEIDop.GmbID/DC.identifier">gmb-2019-74709</meta:user-defined>
    <meta:user-defined meta:name="OVERHEID.TaxonomieBeleidsagenda/OVERHEID.category">Bestuur | Organisatie en beleid</meta:user-defined>
    <meta:user-defined meta:name="OVERHEID.Gemeente/DC.spatial">Zutphen</meta:user-defined>
    <meta:user-defined meta:name="DC.source">;http://decentrale.regelgeving.overheid.nl/cvdr/xhtmloutput/Historie/Zutphen/CVDR227835/CVDR227835_1.html</meta:user-defined>
    <meta:user-defined meta:name="OVERHEIDop.referentienummer">137941</meta:user-defined>
    <meta:user-defined meta:name="DCTERMS.alternative">Regeling tot intrekking Subsidieregeling Stedenba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tphen</meta:user-defined>
    <dc:language>nl</dc:language>
    <meta:user-defined meta:name="OVERHEIDgvop.Informatietype/DC.type">Verordeningen</meta:user-defined>
    <meta:user-defined meta:name="OVERHEID.Gemeente/OVERHEID.authority">Zutphen</meta:user-defined>
    <meta:user-defined meta:name="OVERHEID.Gemeente/DCTERMS.publisher">Zutphen</meta:user-defined>
    <meta:user-defined meta:name="OVERHEIDop.versieInformatie"/>
  </office:meta>
</office:document-meta>
</file>