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kappen 17 bomen gemeente Dre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ingetrokken van 13 februari 2019 voor het kappen van 17 bomen in de gemeente Drechterland  op de volgende locaties:</text:p>
            <text:p text:style-name="common-al"/>
            <text:p text:style-name="common-al">- Steenuil in Venhuizen t.h.v. nummer 26, 2 bomen       </text:p>
            <text:p text:style-name="common-al">- Wentelaar 23 in Venhuizen, 1 boom</text:p>
            <text:p text:style-name="common-al">- Padland 18 t/m 28 in Venhuizen, 12 bomen</text:p>
            <text:p text:style-name="common-al">- Eenhoorn 39 in Oosterblokker, 2 bomen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470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0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0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kappen 17 bomen gemeente Drech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08</meta:user-defined>
    <meta:user-defined meta:name="OVERHEIDop.GmbID/DC.identifier">gmb-2019-74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</meta:user-defined>
    <meta:user-defined meta:name="OVERHEIDop.woonplaats">Venhuizen</meta:user-defined>
    <meta:user-defined meta:name="OVERHEIDop.straatnaam">Steenuil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718 519784</meta:user-defined>
    <meta:user-defined meta:name="OVERHEIDop.versieInformatie"/>
  </office:meta>
</office:document-meta>
</file>