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Posthoorn (nr 15) in Luyksgestel, bouwen van een bungal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19-0125</text:p>
            <text:p text:style-name="common-al">Omschrijving: Posthoorn (nr 15) in Luyksgestel, bouwen van een bungalow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4703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0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0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Posthoorn (nr 15) in Luyksgestel, bouwen van een bungalo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703</meta:user-defined>
    <meta:user-defined meta:name="OVERHEIDop.GmbID/DC.identifier">gmb-2019-74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792.67 367191.74</meta:user-defined>
    <meta:user-defined meta:name="OVERHEIDop.versieInformatie"/>
  </office:meta>
</office:document-meta>
</file>