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Spilbergenkade 2 Hoogezand Geweigerde omgevingsvergunning (reguliere procedure) Z2018-000112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weigeren. Het weigeringsbesluit is op de hieronder vermelde datum verzonden aan de aanvrager:</text:p>
            <text:p text:style-name="common-al"/>
            <text:p text:style-name="common-al">- Van Spilbergenkade 2 te Hoogezand, 9601 GZ, nieuwbouw winkelpand, 26 maart 2019.</text:p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4701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701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701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Spilbergenkade 2 Hoogezand Geweigerde omgevingsvergunning (reguliere procedure) Z2018-000112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701</meta:user-defined>
    <meta:user-defined meta:name="OVERHEIDop.GmbID/DC.identifier">gmb-2019-747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1</meta:user-defined>
    <meta:user-defined meta:name="OVERHEIDop.woonplaats">Hoogezand</meta:user-defined>
    <meta:user-defined meta:name="OVERHEIDop.straatnaam">Van Spilbergenkade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6632 576553</meta:user-defined>
    <meta:user-defined meta:name="OVERHEIDop.versieInformatie"/>
  </office:meta>
</office:document-meta>
</file>