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an van Oostergeest 1 in Warmond, Kenmerk Z-19-0742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staureren van het dak van hoofdhuis Landgoed Oostergeest.</text:p>
            <text:p text:style-name="common-al">
            <text:span text:style-name="nadrukcur">Verzenddatum besluit: 22 maart 2019</text:span>
          </text:p>
            <text:p text:style-name="common-al">
            <text:span text:style-name="nadrukcur">Startdatum bezwaartermijn:</text:span>23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470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0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Laan van Oostergeest 1 in Warmond, Kenmerk Z-19-0742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700</meta:user-defined>
    <meta:user-defined meta:name="OVERHEIDop.GmbID/DC.identifier">gmb-2019-74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PostcodeHuisnummer/OVERHEIDop.postcodeHuisnummer">2361GA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516 468486</meta:user-defined>
    <meta:user-defined meta:name="OVERHEID.EPSG28992/DC.spatial">94513.74 468481.24</meta:user-defined>
    <meta:user-defined meta:name="OVERHEIDop.versieInformatie"/>
  </office:meta>
</office:document-meta>
</file>