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4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aasstraat 43 te Steyl</text:span>
          </text:p>
            <text:p text:style-name="common-al">Voor het renoveren van een woning</text:p>
            <text:p text:style-name="common-al">Verzonden op 9 januari 2019</text:p>
            <text:p text:style-name="common-al">Kenmerk 13893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7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sstraat 43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470</meta:user-defined>
    <meta:user-defined meta:name="OVERHEIDop.GmbID/DC.identifier">gmb-2019-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N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256.76 371787.42</meta:user-defined>
    <meta:user-defined meta:name="OVERHEID.EPSG28992/DC.spatial">206277.24 371781.89</meta:user-defined>
    <meta:user-defined meta:name="OVERHEIDop.versieInformatie"/>
  </office:meta>
</office:document-meta>
</file>