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maatsweg 7 kadastraal bekend sectie B, nr. 6549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maatsweg 7,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maatsweg 7 kadastraal bekend sectie B, nr. 6549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91</meta:user-defined>
    <meta:user-defined meta:name="OVERHEIDop.GmbID/DC.identifier">gmb-2019-7469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L 1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98.83 494942.4</meta:user-defined>
    <meta:user-defined meta:name="OVERHEIDop.versieInformatie"/>
  </office:meta>
</office:document-meta>
</file>