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Kleine Vuurvlinder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34 in Mierlo</text:p>
            <text:p text:style-name="common-al">Datum besluit: 20 februari 2019</text:p>
            <text:p text:style-name="common-al">Omschrijving: het aanleggen van een bodemenergiesystee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901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69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Kleine Vuurvlinder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4690</meta:user-defined>
    <meta:user-defined meta:name="OVERHEIDop.GmbID/DC.identifier">gmb-2019-74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3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73.49 384109.29</meta:user-defined>
    <meta:user-defined meta:name="OVERHEIDop.versieInformatie"/>
  </office:meta>
</office:document-meta>
</file>