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zwemvijver, tuinkamer en vergroten bestaande bijgebouw op het perceel Westeinde 28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019-HZ-0110 voor een omgevingsvergunning voor het legaliseren van zwemvijver, tuinkamer en vergroten bestaande bijgebouw op locatie Westeinde 28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68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zwemvijver, tuinkamer en vergroten bestaande bijgebouw op het perceel Westeinde 28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4682</meta:user-defined>
    <meta:user-defined meta:name="OVERHEIDop.GmbID/DC.identifier">gmb-2019-7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N 28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116 516811</meta:user-defined>
    <meta:user-defined meta:name="OVERHEID.EPSG28992/DC.spatial">127117.17 516790.06</meta:user-defined>
    <meta:user-defined meta:name="OVERHEIDop.versieInformatie"/>
  </office:meta>
</office:document-meta>
</file>