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Het Nuesink 39 Eefd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1 maart 2019 aan de vergunninghouder bekend gemaakt.</text:p>
            <text:p text:style-name="common-al">Het Nuesink 39 Eefde, het plaatsen van een carport, nr. 2019-13485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68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8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8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Het Nuesink 39 Eef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681</meta:user-defined>
    <meta:user-defined meta:name="OVERHEIDop.GmbID/DC.identifier">gmb-2019-74681</meta:user-defined>
    <meta:user-defined meta:name="OVERHEID.TaxonomieBeleidsagenda/OVERHEID.category">Ruimte en infrastructuur | Organisatie en beleid</meta:user-defined>
    <meta:user-defined meta:name="OVERHEIDop.referentienummer">2019-13485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GR 39</meta:user-defined>
    <meta:user-defined meta:name="OVERHEIDop.woonplaats">Eefde</meta:user-defined>
    <meta:user-defined meta:name="OVERHEIDop.straatnaam">Het Nuesin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281 464995</meta:user-defined>
    <meta:user-defined meta:name="OVERHEIDop.versieInformatie"/>
  </office:meta>
</office:document-meta>
</file>