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1 augustus, Zevenhoven, Hogedijk 33 - Pink Pant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3, Zevenhoven - toestemming is verleend voor het schenken van zwakalcoholhoudende drank tijdens het evenement Pink Panter Feest op 11 augustus 219 - verzonden 26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6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11 augustus, Zevenhoven, Hogedijk 33 - Pink Pant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680</meta:user-defined>
    <meta:user-defined meta:name="OVERHEIDop.GmbID/DC.identifier">gmb-2019-746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33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Ontheffing drank- en horecawet|exb-2019-16023</meta:user-defined>
    <meta:user-defined meta:name="OVERHEID.EPSG28992/DC.spatial">114949 468525</meta:user-defined>
    <meta:user-defined meta:name="OVERHEIDop.versieInformatie"/>
  </office:meta>
</office:document-meta>
</file>