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kkermansstraat 11 in Zelhem, het organiseren van Autocross Keijenborg</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APV vergunning. De aanvraag is geregistreerd onder kenmerk 18761634. De aanvraag gaat over het organiseren van Autocross Keijenborg aan de Akkermansstraat 11 in Zelhem. De bezwaartermijn start op 28 maart 2019.</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6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kkermansstraat 11 in Zelhem, het organiseren van Autocross Keijenbo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76</meta:user-defined>
    <meta:user-defined meta:name="OVERHEIDop.GmbID/DC.identifier">gmb-2019-746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021</meta:user-defined>
    <meta:user-defined meta:name="OVERHEIDop.externeBijlage">vergunning (publiceerbaar)|exb-2019-16022</meta:user-defined>
    <meta:user-defined meta:name="OVERHEID.EPSG28992/DC.spatial">215152.67 448910.46</meta:user-defined>
    <meta:user-defined meta:name="OVERHEIDop.versieInformatie"/>
  </office:meta>
</office:document-meta>
</file>