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noveren van de voor -en achtergevel op het perceel Nieuwe Uitl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19 heeft het college van burgemeester en wethouders van de gemeente Dalfsen een aanvraag ontvangen voor het renoveren van de voor -en achtergevel op het perceel Nieuwe Uitleg 40 in Dalfsen. De aanvraag is geregistreerd onder zaaknummer Z/19/59944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67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7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7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noveren van de voor -en achtergevel op het perceel Nieuwe Uitl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673</meta:user-defined>
    <meta:user-defined meta:name="OVERHEIDop.GmbID/DC.identifier">gmb-2019-7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N 40</meta:user-defined>
    <meta:user-defined meta:name="OVERHEID.PostcodeHuisnummer/OVERHEIDop.postcodeHuisnummer">7721ZD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86 502632</meta:user-defined>
    <meta:user-defined meta:name="OVERHEID.EPSG28992/DC.spatial">213884.31 502643.39</meta:user-defined>
    <meta:user-defined meta:name="OVERHEIDop.versieInformatie"/>
  </office:meta>
</office:document-meta>
</file>