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Billie Turf Tocht op 15 juni 2019 in Zevenhuizen e.o.</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organiseren van de Billie Turf Tocht op 15 juni 2019 in Zevenhuizen e.o.. De aanvraag is geregistreerd onder zaaknummer Z20190109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6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Billie Turf Tocht op 15 juni 2019 in Zevenhuizen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72</meta:user-defined>
    <meta:user-defined meta:name="OVERHEIDop.GmbID/DC.identifier">gmb-2019-74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R 6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444.77 571464.14</meta:user-defined>
    <meta:user-defined meta:name="OVERHEIDop.versieInformatie"/>
  </office:meta>
</office:document-meta>
</file>