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mbtshalve wijziging adresgegevens naar onbekende bestemming, gemeente Meppe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Meppel maakt bekend dat het heeft besloten om de bijhouding van de persoonslijst van onderstaande persoon ambtshalve op te schorten met de aanduiding 'Vertrokken Onbekend Waarheen'. Uit onderzoek is gebleken dat de betrokkene niet meer woont op het adres waar hij/zij volgens de Basisregistratie Personen staat ingeschreven.</text:p>
            <text:p text:style-name="common-al">Geslachtsnaam en voorletters, geboortedatum </text:p>
            <text:p text:style-name="common-al">Haasewinkel, S.W.F.          04-03-1998</text:p>
            <text:p text:style-name="common-al">Schelling, C.W.                  14-04-1970             </text:p>
            <text:p text:style-name="common-al">Merkus, E.J.                     12-03-1990</text:p>
            <text:p text:style-name="common-al">Horváth, B.                      10-01-1991</text:p>
            <text:p text:style-name="common-al"/>
            <text:p text:style-name="common-al">
            <text:span text:style-name="nadrukvet">Bezwaar maken</text:span>
          </text:p>
            <text:p text:style-name="common-al">Wilt u bezwaar maken tegen ons besluit? Stuurt u dan binnen 6 weken na de datum van deze publicatie uw bezwaarschrift naar: </text:p>
            <text:p text:style-name="common-al">Gemeente Meppel</text:p>
            <text:p text:style-name="common-al">College van burgemeester en wethouders</text:p>
            <text:p text:style-name="common-al">Postbus 501 </text:p>
            <text:p text:style-name="common-al">7940 AM  MEPPEL</text:p>
            <text:p text:style-name="common-al"/>
            <text:p text:style-name="common-al">Let u erop dat u in uw bezwaarschrift in ieder geval de volgende gegevens opneemt:</text:p>
            <text:p text:style-name="common-al">- uw naam en adres;</text:p>
            <text:p text:style-name="common-al">- de datum waarop u uw bezwaarschrift indient;</text:p>
            <text:p text:style-name="common-al">- een korte omschrijving van het besluit waartegen u bezwaar maakt;</text:p>
            <text:p text:style-name="common-al">- een duidelijke uitleg waarom u het niet eens bent met ons besluit.</text:p>
            <text:p text:style-name="common-al">Vergeet u niet het bezwaarschrift te ondertekenen?</text:p>
            <text:p text:style-name="common-al"/>
            <text:p text:style-name="common-al">
            <text:span text:style-name="nadrukvet">Voorlopige voorziening</text:span>
          </text:p>
            <text:p text:style-name="common-al">U kunt ook een voorlopige voorziening aanvragen als u een bezwaarschrift heeft ingediend. Dat is een voorlopige beslissing om een bepaald besluit uit te stellen of juist door te laten gaan. Een voorlopige voorziening vraagt u aan bij: </text:p>
            <text:p text:style-name="common-al">Voorzieningenrechter van de Rechtbank Noord-Nederland, Afdeling bestuursrecht,   </text:p>
            <text:p text:style-name="common-al">Postbus 150, </text:p>
            <text:p text:style-name="common-al">9700 AD Groningen</text:p>
            <text:p text:style-name="common-al">Let u erop dat de Rechtbank voor uw verzoek om een voorlopige voorziening kosten in rekening breng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74671</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671</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671</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mbtshalve wijziging adresgegevens naar onbekende bestemming, gemeente Mepp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4671</meta:user-defined>
    <meta:user-defined meta:name="OVERHEIDop.GmbID/DC.identifier">gmb-2019-74671</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ppel</meta:user-defined>
    <meta:user-defined meta:name="OVERHEID.PostcodeHuisnummer/OVERHEIDop.postcodeHuisnummer">7941BP 33</meta:user-defined>
    <meta:user-defined meta:name="OVERHEIDop.woonplaats">Meppel</meta:user-defined>
    <meta:user-defined meta:name="OVERHEIDop.straatnaam">Brouwersdwarsstraat</meta:user-defined>
    <meta:user-defined meta:name="OVERHEIDgvop.Informatietype/DC.type">Beschikkingen | afhandeling</meta:user-defined>
    <meta:user-defined meta:name="OVERHEID.Gemeente/OVERHEID.authority">Meppel</meta:user-defined>
    <meta:user-defined meta:name="OVERHEID.Gemeente/DCTERMS.publisher">Meppel</meta:user-defined>
    <meta:user-defined meta:name="OVERHEID.EPSG28992/DC.spatial">209222 523530</meta:user-defined>
    <meta:user-defined meta:name="OVERHEIDop.versieInformatie"/>
  </office:meta>
</office:document-meta>
</file>