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sts &amp; Bands Bookings BV, Legends of Rock, 11 en 12 me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Artist &amp; Bands Bookings BV voor het houden van het muziekfestival Legends of Rock in de Topsporthal op 11 mei 2019 van 14.00 uur tot 00.30 uur en op 12 mei 2019 van 14.00 uur tot 23.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6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tists &amp; Bands Bookings BV, Legends of Rock, 11 en 12 me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70</meta:user-defined>
    <meta:user-defined meta:name="OVERHEIDop.GmbID/DC.identifier">gmb-2019-7467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42313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GJ 1</meta:user-defined>
    <meta:user-defined meta:name="OVERHEIDop.woonplaats">Doetinchem</meta:user-defined>
    <meta:user-defined meta:name="OVERHEIDop.straatnaam">Sport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5914 441913</meta:user-defined>
    <meta:user-defined meta:name="OVERHEIDop.versieInformatie"/>
  </office:meta>
</office:document-meta>
</file>