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lieuparkjes in Hoog-Keppel, Olburgen, Toldijk, Baak, Wichmond, Keijenborg, Veldhoek en Halle, het plaatsen van ondergrondse containers</text:p>
      <text:section text:name="zakelijke-mededeling_id1-3-2" text:style-name="zakelijke-mededeling">
        <text:section text:name="zakelijke-mededeling-tekst_id1-3-2-1" text:style-name="zakelijke-mededeling-tekst">
          <text:section text:name="tekst_id1-3-2-1-1" text:style-name="tekst">
            <text:p text:style-name="common-al">Op 26 maart 2019 is een aanvraag ingediend voor een omgevingsvergunning. De aanvraag is geregistreerd onder kenmerk 18761849. De aanvraag gaat over het plaatsen van ondergrondse containersbij de milieuparkjes in Hoog-Keppel, Olburgen, Toldijk, Baak, Wichmond, Keijenborg, Veldhoek e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66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6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6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lieuparkjes in Hoog-Keppel, Olburgen, Toldijk, Baak, Wichmond, Keijenborg, Veldhoek en Halle, het plaatsen van ondergrondse contain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67</meta:user-defined>
    <meta:user-defined meta:name="OVERHEIDop.GmbID/DC.identifier">gmb-2019-746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D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6020</meta:user-defined>
    <meta:user-defined meta:name="OVERHEID.EPSG28992/DC.spatial">212090 452149</meta:user-defined>
    <meta:user-defined meta:name="OVERHEIDop.versieInformatie"/>
  </office:meta>
</office:document-meta>
</file>