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ppartement Melkmarkt 16 (zaaknummer: 2310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kmarkt 16 </text:span>
            <text:span text:style-name="nadrukvet">–</text:span> ontvangen 26 maart 2019 voor het realiseren van een appartement op de eerste 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66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6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6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appartement Melkmarkt 16 (zaaknummer: 2310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60</meta:user-defined>
    <meta:user-defined meta:name="OVERHEIDop.GmbID/DC.identifier">gmb-2019-74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C 16</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3 503022</meta:user-defined>
    <meta:user-defined meta:name="OVERHEIDop.versieInformatie"/>
  </office:meta>
</office:document-meta>
</file>