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 Pyrmontlaan 4 te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/12/2018 hebben we een vergunningsaanvraag voor het plaatsen van een dakkapel op het voorgeveldakvlak aan de Waldeck Pyrmontlaan 4 te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46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ldeck Pyrmontlaan 4 te Ov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66</meta:user-defined>
    <meta:user-defined meta:name="OVERHEIDop.GmbID/DC.identifier">gmb-2019-7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51HX 4</meta:user-defined>
    <meta:user-defined meta:name="OVERHEIDop.woonplaats">Overveen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554 489449</meta:user-defined>
    <meta:user-defined meta:name="OVERHEIDop.versieInformatie"/>
  </office:meta>
</office:document-meta>
</file>